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2bc3f"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158b9"/>
    </style:style>
    <style:style style:name="T6" style:family="text">
      <style:text-properties officeooo:rsid="000ef367"/>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3"><text:span text:style-name="T2">La Comisión de Salud Pública y Asistencia Social ha considerado el proyecto de declaración </text:span><text:span text:style-name="T1">38811 CD – SOMOS VIDA </text:span><text:span text:style-name="T2">de la señora diputada Florito, por el cual esta Cámara declara su beneplácito por la puesta en funcionamiento del Hospital Modular de la Comuna de Timbúes, el pasado 29 de mayo del corriente año; y, por las razones expuestas en los fundamentos y las que podrá dar el miembro informante, </text:span><text:span text:style-name="T3">esta Comisión aconseja la aprobación del siguiente texto con modificaciones:</text:span></text:p>
      <text:p text:style-name="P9"/>
      <text:p text:style-name="P6">LA CÁMARA DE DIPUTADOS DE LA PROVINCIA</text:p>
      <text:p text:style-name="P6">DECLARA:</text:p>
      <text:p text:style-name="P3"><text:span text:style-name="T2">su beneplácito por la puesta en funcionamiento del </text:span><text:span text:style-name="T4">H</text:span><text:span text:style-name="T2">ospital modular de la Comuna de Timbúes, </text:span><text:span text:style-name="T4">de la localidad de Timbúes, departamento San Lorenzo;</text:span><text:span text:style-name="T2"> </text:span><text:span text:style-name="T4">el cual cuenta con infraestructura de avanzada y demandó una inversión de catorce millones de pesos ($ 14.000.000); y, </text:span><text:span text:style-name="T2">cuya inauguración aconteció el 29 de mayo</text:span><text:span text:style-name="T4"> del corriente</text:span><text:span text:style-name="T2">. </text:span></text:p>
      <text:p text:style-name="P4"/>
      <text:p text:style-name="P5">Sala de la Comisión <text:span text:style-name="T5">en Meet</text:span>, 24 de junio de 2020</text:p>
      <text:p text:style-name="P10">FIRMANTES: <text:span text:style-name="T6">BRAVO – OLIVERA – HYNES – PINOTTI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7-02T14:11:24.033011512</dc:date>
    <meta:editing-duration>PT6M19S</meta:editing-duration>
    <meta:editing-cycles>3</meta:editing-cycles>
    <meta:print-date>2020-07-01T11:24:49.619118231</meta:print-date>
    <meta:document-statistic meta:table-count="1" meta:image-count="1" meta:object-count="0" meta:page-count="1" meta:paragraph-count="9" meta:word-count="182" meta:character-count="1133" meta:non-whitespace-character-count="949"/>
  </office:meta>
</office:document-meta>
</file>